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leggen 3 parkeerplaatsen thv Boulangerie Natalie (Houtstraat 75, Grevenbicht), Frankenstraat ong. , 6124BG Papenhoven (kad. aanduiding BOR00 M 1405 en 1445 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3 parkeerplaatsen thv Boulangerie Natalie (Houtstraat 75, Grevenbicht)</text:p>
            <text:p text:style-name="common-al">
            <text:span text:style-name="nadrukvet">Locatie: </text:span>Frankenstraat ong. , 6124BG Papenhoven (kad. aanduiding BOR00 M 1405 en 1445 ged.)</text:p>
            <text:p text:style-name="common-al">
            <text:span text:style-name="nadrukvet">Ontvangstdatum</text:span>: 29 augustus 2025</text:p>
            <text:p text:style-name="common-al">
            <text:span text:style-name="nadrukvet">Kenmerk</text:span>: 2025-0000218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108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8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8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2184</meta:user-defined>
    <meta:user-defined meta:name="DCTERMS.abstract">Betreft : aanvraag op locatie Frankenstraat ong. , 6124BG Papenhoven (kad. aanduiding BOR00 M 1405 en 1445 ged.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leggen 3 parkeerplaatsen thv Boulangerie Natalie (Houtstraat 75, Grevenbicht), Frankenstraat ong. , 6124BG Papenhoven (kad. aanduiding BOR00 M 1405 en 1445 ged.)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088</meta:user-defined>
    <meta:user-defined meta:name="OVERHEIDop.GmbID/DC.identifier">gmb-2025-401088</meta:user-defined>
    <meta:user-defined meta:name="OVERHEIDop.versieInformatie"/>
  </office:meta>
</office:document-meta>
</file>