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melding Besluit activiteiten leefomgeving, Soniuswijk​ ​​te ​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d Boomen B.V.</text:p>
            <text:p text:style-name="common-al">Locatie: ​Soniuswijk ​​ te ​Son en Breugel</text:p>
            <text:p text:style-name="common-al">Activiteit: MBA Toepassen van grond of baggerspecie.</text:p>
            <text:p text:style-name="common-al">Voor: Het ophogen van een grondwal.</text:p>
            <text:p text:style-name="common-al">Datum melding: 3 september 2025</text:p>
            <text:p text:style-name="common-al">DSO verzoeknummer: 20250903013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0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0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3020</meta:user-defined>
    <dc:language>nl</dc:language>
    <meta:user-defined meta:name="OVERHEIDop.locatietype/OVERHEIDop.gebiedsmarkering">Woonplaats</meta:user-defined>
    <meta:user-defined meta:name="DC.title">Gemeente Son en Breugel​, melding Besluit activiteiten leefomgeving, Soniuswijk​ ​​te ​Son en Breug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87</meta:user-defined>
    <meta:user-defined meta:name="OVERHEIDop.GmbID/DC.identifier">gmb-2025-401087</meta:user-defined>
    <meta:user-defined meta:name="OVERHEIDop.versieInformatie"/>
  </office:meta>
</office:document-meta>
</file>