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Loet 4 in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eft de Omgevingsdienst Midden-Holland (ODMH) namens de gemeente Krimpenerwaard een melding ontvangen ter plaatse van de Loet 4 in Lekkerkerk.</text:p>
            <text:p text:style-name="common-al">Het gaat om de milieubelastende activiteit (MBA) het graven in bodem boven de interventiewaarde (tijdelijk uitplaatsen) Loet 4 in Lekkerkerk.</text:p>
            <text:p text:style-name="common-al">De melding heeft kenmerk 2025-00020071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010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0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20071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Loet 4 in Lekkerkerk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086</meta:user-defined>
    <meta:user-defined meta:name="OVERHEIDop.GmbID/DC.identifier">gmb-2025-401086</meta:user-defined>
    <meta:user-defined meta:name="OVERHEIDop.versieInformatie"/>
  </office:meta>
</office:document-meta>
</file>