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Onderweg 36, 2742LC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september 2025 heeft de Omgevingsdienst Midden-Holland (ODMH) namens de gemeente Waddinxveen een melding ontvangen ter plaatse van de Onderweg 36 te Waddinxveen.</text:p>
            <text:p text:style-name="common-al">Het gaat om het melden van een geplaatste propaantank.</text:p>
            <text:p text:style-name="common-al">De melding heeft kenmerk 2025-00018901.</text:p>
            <text:p text:style-name="common-al">Tegen deze melding kunt u geen bezwaar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401085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085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085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Waddinx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2025-00018901</meta:user-defined>
    <meta:user-defined meta:name="DCTERMS.abstract">Melding milieubelastende activiteit</meta:user-defined>
    <dc:language>nl</dc:language>
    <meta:user-defined meta:name="OVERHEIDop.locatietype/OVERHEIDop.gebiedsmarkering">Punt</meta:user-defined>
    <meta:user-defined meta:name="DC.title">Melding milieubelastende activiteit Onderweg 36, 2742LC Waddinxveen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085</meta:user-defined>
    <meta:user-defined meta:name="OVERHEIDop.GmbID/DC.identifier">gmb-2025-401085</meta:user-defined>
    <meta:user-defined meta:name="OVERHEIDop.versieInformatie"/>
  </office:meta>
</office:document-meta>
</file>