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vrijstaande woning op het adres Kerkstraat ong., Rucphen, perceel (RPN00) P 1556</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vrijstaande woning op het adres Kerkstraat ong., Rucphen, perceel (RPN00) P 15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9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10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2010</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regulier, het bouwen van een nieuwe vrijstaande woning op het adres Kerkstraat ong., Rucphen, perceel (RPN00) P 1556</meta:user-defined>
    <meta:user-defined meta:name="DCTERMS.W3CDTF/DCTERMS.available">2025-09-24</meta:user-defined>
    <meta:user-defined meta:name="DCTERMS.W3CDTF/OVERHEIDop.jaargang">2025</meta:user-defined>
    <meta:user-defined meta:name="OVERHEIDop.publicationIssue">401081</meta:user-defined>
    <meta:user-defined meta:name="OVERHEIDop.GmbID/DC.identifier">gmb-2025-401081</meta:user-defined>
    <meta:user-defined meta:name="OVERHEIDop.versieInformatie"/>
  </office:meta>
</office:document-meta>
</file>