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2 machinebergingen - Heideweg 1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ideweg 12, Peize, het realiseren van 2 machinebergingen, verleend op 12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107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72</meta:user-defined>
    <meta:user-defined meta:name="DCTERMS.abstract">Gemeente Noordenveld - besluit voor: het realiseren van 2 machinebergingen - Heideweg 12, Peiz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2 machinebergingen - Heideweg 12, Peiz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1078</meta:user-defined>
    <meta:user-defined meta:name="OVERHEIDop.GmbID/DC.identifier">gmb-2025-401078</meta:user-defined>
    <meta:user-defined meta:name="OVERHEIDop.versieInformatie"/>
  </office:meta>
</office:document-meta>
</file>