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een bestaande ligboxenstal (nieuwe bovenbouw) - Heideweg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ideweg 12, Peize, het verbouwen van een bestaande ligboxenstal (nieuwe bovenbouw), verleend op 1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0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7</meta:user-defined>
    <meta:user-defined meta:name="DCTERMS.abstract">Gemeente Noordenveld - besluit voor: het verbouwen van een bestaande ligboxenstal (nieuwe bovenbouw) - Heideweg 12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een bestaande ligboxenstal (nieuwe bovenbouw) - Heideweg 12, Peiz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1074</meta:user-defined>
    <meta:user-defined meta:name="OVERHEIDop.GmbID/DC.identifier">gmb-2025-401074</meta:user-defined>
    <meta:user-defined meta:name="OVERHEIDop.versieInformatie"/>
  </office:meta>
</office:document-meta>
</file>