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rekweg nabij nr. 5, 9679 T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8/09/2025, verwijderen asbest, Trekweg nabij nr. 5, 9679 TA Scheemda.</text:p>
            <text:p text:style-name="common-al"/>
            <text:p text:style-name="common-al">Winschoten, 17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107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Trekweg nabij nr. 5, 9679 TA Scheemd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72</meta:user-defined>
    <meta:user-defined meta:name="OVERHEIDop.GmbID/DC.identifier">gmb-2025-401072</meta:user-defined>
    <meta:user-defined meta:name="OVERHEIDop.versieInformatie"/>
  </office:meta>
</office:document-meta>
</file>