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het perceel De Stuwdam 69 A, 3815 KM Amersfoort, De Stuwdam 69 D, 3815 KM Amersfoort, De Stuwdam 69 F, 3815 KM Amersfoort, De Stuw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een inrit op het perceel De Stuwdam 69 A, 3815 KM Amersfoort, De Stuwdam 69 D, 3815 KM Amersfoort, De Stuwdam 69 F, 3815 KM Amersfoort, De Stuwdam 69 G, 3815 KM Amersfoort, De Stuwdam 69 H, 3815 KM Amersfoort, De Stuwdam 69 J, 3815 KM Amersfoort, De Stuwdam 69 K, 3815 KM Amersfoort, De Stuwdam 69 L, 3815 KM Amersfoort, De Stuwdam 69 M, 3815 KM Amersfoort, De Stuwdam 69 N, 3815 KM Amersfoort, De Stuwdam 69 P, 3815 KM Amersfoort, De Stuwdam 69 Q, 3815 KM Amersfoort, De Stuwdam 69 R, 3815 KM Amersfoort, De Stuwdam 69 S, 3815 KM Amersfoort, De Stuwdam 69 T, 3815 KM Amersfoort, De Stuwdam 69 V, 3815 KM Amersfoort, De Stuwdam 69 B, 3815 KM Amersfoort, De Stuwdam 69 C, 3815 KM Amersfoort, De Stuwdam 69 E, 3815 KM Amersfoort</text:span>
          </text:p>
            <text:p text:style-name="common-al">De Gemeente Amersfoort heeft op 15-09-2025  een omgevingsvergunning verleend voor het aanleggen van een inrit op het perceel De Stuwdam 69 A, 3815 KM Amersfoort, De Stuwdam 69 D, 3815 KM Amersfoort, De Stuwdam 69 F, 3815 KM Amersfoort, De Stuwdam 69 G, 3815 KM Amersfoort, De Stuwdam 69 H, 3815 KM Amersfoort, De Stuwdam 69 J, 3815 KM Amersfoort, De Stuwdam 69 K, 3815 KM Amersfoort, De Stuwdam 69 L, 3815 KM Amersfoort, De Stuwdam 69 M, 3815 KM Amersfoort, De Stuwdam 69 N, 3815 KM Amersfoort, De Stuwdam 69 P, 3815 KM Amersfoort, De Stuwdam 69 Q, 3815 KM Amersfoort, De Stuwdam 69 R, 3815 KM Amersfoort, De Stuwdam 69 S, 3815 KM Amersfoort, De Stuwdam 69 T, 3815 KM Amersfoort, De Stuwdam 69 V, 3815 KM Amersfoort, De Stuwdam 69 B, 3815 KM Amersfoort, De Stuwdam 69 C, 3815 KM Amersfoort, De Stuwdam 69 E, 3815 KM Amersfoort, met kenmerk CLZ-0002852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07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7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28523</meta:user-defined>
    <meta:user-defined meta:name="DCTERMS.abstract">Dit betreft een inritmelding die vorig jaar verleend 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inrit op het perceel De Stuwdam 69 A, 3815 KM Amersfoort, De Stuwdam 69 D, 3815 KM Amersfoort, De Stuwdam 69 F, 3815 KM Amersfoort, De Stuwdam</meta:user-defined>
    <meta:user-defined meta:name="DCTERMS.W3CDTF/DCTERMS.available">2025-09-17</meta:user-defined>
    <meta:user-defined meta:name="DCTERMS.W3CDTF/OVERHEIDop.jaargang">2025</meta:user-defined>
    <meta:user-defined meta:name="OVERHEIDop.publicationIssue">401071</meta:user-defined>
    <meta:user-defined meta:name="OVERHEIDop.GmbID/DC.identifier">gmb-2025-401071</meta:user-defined>
    <meta:user-defined meta:name="OVERHEIDop.versieInformatie"/>
  </office:meta>
</office:document-meta>
</file>