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gerdweg 31, 4315CB Dreischor    - het gebruik van een bijgebouw omzetten naar een gastenverblijf</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 van een bijgebouw omzetten naar een gastenverblijfZaaknummer: 1538414Datum beschikking verzonden: 15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0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11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gerdweg 31, 4315CB Dreischor    - het gebruik van een bijgebouw omzetten naar een gastenverblijf</meta:user-defined>
    <meta:user-defined meta:name="DCTERMS.W3CDTF/DCTERMS.available">2025-09-17</meta:user-defined>
    <meta:user-defined meta:name="DCTERMS.W3CDTF/OVERHEIDop.jaargang">2025</meta:user-defined>
    <meta:user-defined meta:name="OVERHEIDop.publicationIssue">401069</meta:user-defined>
    <meta:user-defined meta:name="OVERHEIDop.GmbID/DC.identifier">gmb-2025-401069</meta:user-defined>
    <meta:user-defined meta:name="OVERHEIDop.versieInformatie"/>
  </office:meta>
</office:document-meta>
</file>