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KO centrale TU Delft aan Stevinweg 1,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weg 1, 2628CN Delft | nieuwbouw WKO centrale TU Delft | 1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8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10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80</meta:user-defined>
    <meta:user-defined meta:name="DCTERMS.abstract">Nieuwbouw WKO centrale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WKO centrale TU Delft aan Stevinweg 1, 2628CN Delf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66</meta:user-defined>
    <meta:user-defined meta:name="OVERHEIDop.GmbID/DC.identifier">gmb-2025-401066</meta:user-defined>
    <meta:user-defined meta:name="OVERHEIDop.versieInformatie"/>
  </office:meta>
</office:document-meta>
</file>