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Eersel, melding Besluit activiteiten leefomgeving, ​Ellenbroek ​​ te ​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Visser Hoogeloon B.V.</text:p>
            <text:p text:style-name="common-al">Locatie: ​ ​​ Ellenbroek ​Vessem</text:p>
            <text:p text:style-name="common-al">Activiteit: MBA Toepassen van grond of baggerspecie Voor: Ophogen van landbodem Datum melding: 1 september 2025 DSO verzoeknummer: 202509010162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87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0106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872</meta:user-defined>
    <dc:language>nl</dc:language>
    <meta:user-defined meta:name="OVERHEIDop.locatietype/OVERHEIDop.gebiedsmarkering">Weg</meta:user-defined>
    <meta:user-defined meta:name="DC.title">Gemeente ​Eersel, melding Besluit activiteiten leefomgeving, ​Ellenbroek ​​ te ​Vesse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65</meta:user-defined>
    <meta:user-defined meta:name="OVERHEIDop.GmbID/DC.identifier">gmb-2025-401065</meta:user-defined>
    <meta:user-defined meta:name="OVERHEIDop.versieInformatie"/>
  </office:meta>
</office:document-meta>
</file>