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mert-Bakel, melding Besluit activiteiten leefomgeving, Berken 12 in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issers Ploegmakers B.V.</text:p>
            <text:p text:style-name="common-al">Locatie: Berken 12 Milheeze</text:p>
            <text:p text:style-name="common-al">Activiteit: MBA toepassen van grond</text:p>
            <text:p text:style-name="common-al">Voor: Aanvulling m.b.t. bodemsanering </text:p>
            <text:p text:style-name="common-al">Datum melding: 1-09-2025</text:p>
            <text:p text:style-name="common-al">DSO verzoeknummer: 20250901001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8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0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874</meta:user-defined>
    <dc:language>nl</dc:language>
    <meta:user-defined meta:name="OVERHEIDop.locatietype/OVERHEIDop.gebiedsmarkering">Woonplaats</meta:user-defined>
    <meta:user-defined meta:name="DC.title">Gemeente te Gemert-Bakel, melding Besluit activiteiten leefomgeving, Berken 12 in Milheez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62</meta:user-defined>
    <meta:user-defined meta:name="OVERHEIDop.GmbID/DC.identifier">gmb-2025-401062</meta:user-defined>
    <meta:user-defined meta:name="OVERHEIDop.versieInformatie"/>
  </office:meta>
</office:document-meta>
</file>