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aanvraag Omgevingsvergunning voor 2014093 het plaatsen van een Toegangspoort plaatsen bij de Binnenweg 17 te, 1191AA Ouderkerk aan de Amst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r-Amstel hebben onderstaande aanvraag ontvangen:</text:p>
            <text:p text:style-name="common-al">Kenmerk: Z2025-00000175</text:p>
            <text:p text:style-name="common-al">Soort aanvraag: Omgevingsvergunning</text:p>
            <text:p text:style-name="common-al">Ontvangstdatum: 28 januari 2025</text:p>
            <text:p text:style-name="common-al">Omschrijving: 2014093 Toegangspoort plaatsen bij de Binnenweg 17</text:p>
            <text:p text:style-name="common-al">Locatie: Binnenweg 17, 1191AA Ouderkerk aan de Amstel</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0.30 uur, wenden tot het cluster Vergunningen van het Team Vergunningen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40106</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06</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06</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175</meta:user-defined>
    <meta:user-defined meta:name="DCTERMS.abstract">Ouder-Amstel aanvraag Z2025-00000175 2014093 Toegangspoort plaatsen bij de Binnenweg 17</meta:user-defined>
    <dc:language>nl</dc:language>
    <meta:user-defined meta:name="OVERHEIDop.locatietype/OVERHEIDop.gebiedsmarkering">Vlak</meta:user-defined>
    <meta:user-defined meta:name="DC.title">Gemeente Ouder-Amstel: aanvraag Omgevingsvergunning voor 2014093 het plaatsen van een Toegangspoort plaatsen bij de Binnenweg 17 te, 1191AA Ouderkerk aan de Amstel</meta:user-defined>
    <meta:user-defined meta:name="DCTERMS.W3CDTF/DCTERMS.available">2025-01-31</meta:user-defined>
    <meta:user-defined meta:name="DCTERMS.W3CDTF/OVERHEIDop.jaargang">2025</meta:user-defined>
    <meta:user-defined meta:name="OVERHEIDop.publicationIssue">40106</meta:user-defined>
    <meta:user-defined meta:name="OVERHEIDop.GmbID/DC.identifier">gmb-2025-40106</meta:user-defined>
    <meta:user-defined meta:name="OVERHEIDop.versieInformatie"/>
  </office:meta>
</office:document-meta>
</file>