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oodkap van een Amerikaanse eik welke gevaar vormt voor de omgeving, Oosterboerweg 27, 7943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de noodkap van een Amerikaanse eik welke gevaar vormt voor de omgeving aan de Oosterboerweg 27, 7943 K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2-09-2025. We nemen over de aanvraag waarschijnlijk voor 07-11-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10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26090</meta:user-defined>
    <dc:language>nl</dc:language>
    <meta:user-defined meta:name="OVERHEIDop.locatietype/OVERHEIDop.gebiedsmarkering">Punt</meta:user-defined>
    <meta:user-defined meta:name="DC.title">Aanvraag omgevingsvergunning regulier, Noodkap van een Amerikaanse eik welke gevaar vormt voor de omgeving, Oosterboerweg 27, 7943 KE Meppel</meta:user-defined>
    <meta:user-defined meta:name="DCTERMS.W3CDTF/DCTERMS.available">2025-09-17</meta:user-defined>
    <meta:user-defined meta:name="DCTERMS.W3CDTF/OVERHEIDop.jaargang">2025</meta:user-defined>
    <meta:user-defined meta:name="OVERHEIDop.publicationIssue">401056</meta:user-defined>
    <meta:user-defined meta:name="OVERHEIDop.GmbID/DC.identifier">gmb-2025-401056</meta:user-defined>
    <meta:user-defined meta:name="OVERHEIDop.versieInformatie"/>
  </office:meta>
</office:document-meta>
</file>