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plegger/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 een controle op 16 juli 2025 omstreeks 14:22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oplegger/caravan,</text:p>
            <text:p text:style-name="common-al">  kleur wit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35504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Laan van Waalhaven thv perceelnummer 4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0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5-35504</meta:user-defined>
    <dc:language>nl</dc:language>
    <meta:user-defined meta:name="OVERHEIDop.locatietype/OVERHEIDop.gebiedsmarkering">Punt</meta:user-defined>
    <meta:user-defined meta:name="DC.title">Publicatie oplegger/carava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55</meta:user-defined>
    <meta:user-defined meta:name="OVERHEIDop.GmbID/DC.identifier">gmb-2025-401055</meta:user-defined>
    <meta:user-defined meta:name="OVERHEIDop.versieInformatie"/>
  </office:meta>
</office:document-meta>
</file>