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ventien bomen, de Lange Slagen (voorlopig) 43, 43a, 43b en 43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de Lange Slagen (voorlopig) 43, 43a, 43b en 43c Wijhe</text:p>
            <text:p text:style-name="common-al">
            <text:span text:style-name="nadrukvet">Zaakomschrijving:</text:span> het kappen van zeventien bomen</text:p>
            <text:p text:style-name="common-al">
            <text:span text:style-name="nadrukvet">Zaaknummer:</text:span> 1773ESUITE385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5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5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10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452025</meta:user-defined>
    <meta:user-defined meta:name="DCTERMS.abstract">het kappen van zeventi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zeventien bomen, de Lange Slagen (voorlopig) 43, 43a, 43b en 43c Wijh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8</meta:user-defined>
    <meta:user-defined meta:name="OVERHEIDop.GmbID/DC.identifier">gmb-2025-401048</meta:user-defined>
    <meta:user-defined meta:name="OVERHEIDop.versieInformatie"/>
  </office:meta>
</office:document-meta>
</file>