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boom, Krophollerstraat 1, 5691 DX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boom, Krophollerstraat 1</text:p>
            <text:p text:style-name="common-al">Locatie: Krophollerstraat 1, 5691 DX Son en Breugel</text:p>
            <text:p text:style-name="common-al">Ontvangen op: 14-09-2025</text:p>
            <text:p text:style-name="common-al">Zaaknummer: 0848276670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104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4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4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766702</meta:user-defined>
    <meta:user-defined meta:name="DCTERMS.abstract">kappen van een boom, Krophollerstraa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een boom, Krophollerstraat 1, 5691 DX Son en Breugel: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47</meta:user-defined>
    <meta:user-defined meta:name="OVERHEIDop.GmbID/DC.identifier">gmb-2025-401047</meta:user-defined>
    <meta:user-defined meta:name="OVERHEIDop.versieInformatie"/>
  </office:meta>
</office:document-meta>
</file>