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76, 1501 CN Zaandam - het bouwkundig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874 - het bouwkundig splitsen van een woning op de locatie Zuiddijk 76, 1501 CN Zaandam</text:p>
            <text:p text:style-name="common-al">Aanvraag ontvangen: 25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04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4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874</meta:user-defined>
    <dc:language>nl</dc:language>
    <meta:user-defined meta:name="OVERHEIDop.locatietype/OVERHEIDop.gebiedsmarkering">Punt</meta:user-defined>
    <meta:user-defined meta:name="DC.title">Aanvraag omgevingsvergunning - Zuiddijk 76, 1501 CN Zaandam - het bouwkundig splitsen van een wo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46</meta:user-defined>
    <meta:user-defined meta:name="OVERHEIDop.GmbID/DC.identifier">gmb-2025-401046</meta:user-defined>
    <meta:user-defined meta:name="OVERHEIDop.versieInformatie"/>
  </office:meta>
</office:document-meta>
</file>