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Stichting Sectie C - Dutch Design Week 2025, Daalakkersweg 2-02 5641JA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Veiligheid en Handhaving geeft kennis dat op onderstaande aanvraag een besluit is genomen.</text:p>
            <text:p text:style-name="common-al">Zaaknummer: EHV-ZP2025-006012</text:p>
            <text:p text:style-name="common-al">Omschrijving: Stichting Sectie C - Dutch Design Week 2025</text:p>
            <text:p text:style-name="common-al">Datum evenement: 18 t/m 26 oktober 2025</text:p>
            <text:p text:style-name="common-al">Locatie:</text:p>
            <text:list text:style-name="id1-3-2-1-1-6">
              <text:list-item text:style-override="id1-3-2-1-1-6-1">
                <text:number>-</text:number>
                <text:p text:style-name="al"/>
                <text:p text:style-name="al">Daalakkersweg 2-02 5641JA Eindhoven</text:p>
              </text:list-item>
            </text:list>
            <text:p text:style-name="common-al">Soort aanvraag: A-evenement, Ontheffing art. 35 Alcoholwet</text:p>
            <text:p text:style-name="common-al">Besluit:</text:p>
            <text:p text:style-name="common-al">Besluitdatum: 12-09-2025</text:p>
            <text:p text:style-name="common-al">Heeft u direct belang bij deze beslissing? Dan kunt u binnen zes weken, na 12-09-2025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Heeft u een spoedeisend belang? Het bezwaarschrift houdt de werking van het besluit niet tegen.</text:p>
            <text:p text:style-name="last-al">U kunt naast het bezwaarschrift de voorzieningenrechter vragen om een voorlopige voorziening. Richt uw verzoek aan de rechtbank Oost-Brabant, sector Bestuursrecht, Postbus 90125, 5200 MA 's-Hertogenbosch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01045</text:span><text:line-break/><text:date style:data-style-name="dag" text:fixed="true" text:date-value="2025-09-17"/><text:line-break/><text:date style:data-style-name="jaar" text:fixed="true" text:date-value="2025-09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1045</text:span><text:date style:data-style-name="nicedate" text:fixed="true" text:date-value="2025-09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1045</text:span><text:date style:data-style-name="nicedate" text:fixed="true" text:date-value="2025-09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EHV-ZP2025-006012</meta:user-defined>
    <meta:user-defined meta:name="DCTERMS.abstract">Stichting Sectie C - Dutch Design Week 2025</meta:user-defined>
    <dc:language>nl</dc:language>
    <meta:user-defined meta:name="OVERHEIDop.locatietype/OVERHEIDop.gebiedsmarkering">Punt</meta:user-defined>
    <meta:user-defined meta:name="DC.title">Besluit op aanvraag: Stichting Sectie C - Dutch Design Week 2025, Daalakkersweg 2-02 5641JA Eindhoven</meta:user-defined>
    <meta:user-defined meta:name="DCTERMS.W3CDTF/DCTERMS.available">2025-09-17</meta:user-defined>
    <meta:user-defined meta:name="DCTERMS.W3CDTF/OVERHEIDop.jaargang">2025</meta:user-defined>
    <meta:user-defined meta:name="OVERHEIDop.publicationIssue">401045</meta:user-defined>
    <meta:user-defined meta:name="OVERHEIDop.GmbID/DC.identifier">gmb-2025-401045</meta:user-defined>
    <meta:user-defined meta:name="OVERHEIDop.versieInformatie"/>
  </office:meta>
</office:document-meta>
</file>