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Oetewalerstraat 44-4 1093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 Oetewalerstraat 44-4</text:p>
            <text:p text:style-name="common-al">Besluit: verleend</text:p>
            <text:p text:style-name="common-al">Besluit verzonden op: 10-09-2025</text:p>
            <text:p text:style-name="common-al">Zaakadres: Oetewalerstraat 44-4 1093JV Amsterdam</text:p>
            <text:p text:style-name="common-al">Zaaknummer: Z2025-03613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stadsloket.oost.vergunningen.dvl@amsterdam.nl?Subject=Dossiernummer Z2025-036134" xlink:type="simple">stadsloket.oost.vergunningen.dvl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04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4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4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6134</meta:user-defined>
    <meta:user-defined meta:name="DCTERMS.abstract">Vormen van 1 zelfstandige woonruimte Oetewalerstraat 44-4</meta:user-defined>
    <dc:language>nl</dc:language>
    <meta:user-defined meta:name="OVERHEIDop.locatietype/OVERHEIDop.gebiedsmarkering">Punt</meta:user-defined>
    <meta:user-defined meta:name="DC.title">Besluit woonvormingsvergunning verleend Oetewalerstraat 44-4 1093JV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44</meta:user-defined>
    <meta:user-defined meta:name="OVERHEIDop.GmbID/DC.identifier">gmb-2025-401044</meta:user-defined>
    <meta:user-defined meta:name="OVERHEIDop.versieInformatie"/>
  </office:meta>
</office:document-meta>
</file>