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inkgo biloba, Larenseweg 47, 7241C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25 de volgende aanvraag voor een Omgevingsvergunning hebben ontvangen:</text:p>
            <text:p text:style-name="common-al">Larenseweg 47, 7241CM Lochem, het kappen van een ginkgo biloba, Z2025-013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0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02</meta:user-defined>
    <meta:user-defined meta:name="DCTERMS.abstract">Z2025-01302 Larenseweg 47, 7241CM Lochem</meta:user-defined>
    <dc:language>nl</dc:language>
    <meta:user-defined meta:name="OVERHEIDop.locatietype/OVERHEIDop.gebiedsmarkering">Punt</meta:user-defined>
    <meta:user-defined meta:name="DC.title">Aanvraag Omgevingsvergunning voor het kappen van een ginkgo biloba, Larenseweg 47, 7241CM Loche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043</meta:user-defined>
    <meta:user-defined meta:name="OVERHEIDop.GmbID/DC.identifier">gmb-2025-401043</meta:user-defined>
    <meta:user-defined meta:name="OVERHEIDop.versieInformatie"/>
  </office:meta>
</office:document-meta>
</file>