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Krophollerstraat 1, 5691 D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Krophollerstraat 1</text:p>
            <text:p text:style-name="common-al">Locatie: Krophollerstraat 1, 5691 DX Son en Breugel</text:p>
            <text:p text:style-name="common-al">Ontvangen op: 14-09-2025</text:p>
            <text:p text:style-name="common-al">Zaaknummer: 084827667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0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66702</meta:user-defined>
    <meta:user-defined meta:name="DCTERMS.abstract">kappen van een boom, Kropholler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Krophollerstraat 1, 5691 DX Son en Breugel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1</meta:user-defined>
    <meta:user-defined meta:name="OVERHEIDop.GmbID/DC.identifier">gmb-2025-401041</meta:user-defined>
    <meta:user-defined meta:name="OVERHEIDop.versieInformatie"/>
  </office:meta>
</office:document-meta>
</file>