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anering verkeerslawaai, Vaststelling ten hoogste toelaatbare geluidsbelasting en 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neringsprogramma wegverkeerslawaai fase 1 in de gemeente Heusden</text:span>
          </text:p>
            <text:p text:style-name="common-al"/>
            <text:p text:style-name="common-al">De staatssecretaris van Infrastructuur en Waterstaat maakt bekend dat op 3 september 2025 een besluit is genomen over het saneringsprogramma sanering wegverkeerslawaai Heusden van de gemeente Heusden. Het kenmerk van het besluit is BSV/25/00158.</text:p>
            <text:p text:style-name="common-al">In het besluit is:</text:p>
            <text:p text:style-name="common-al"/>
            <text:list text:style-name="id1-3-2-1-1-6">
              <text:list-item text:style-override="id1-3-2-1-1-6-1">
                <text:number>1.</text:number>
                <text:p text:style-name="al">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1-1-6-2">
                <text:number>2.</text:number>
                <text:p text:style-name="al">bepaald dat burgemeester en wethouders van de gemeente Heusden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p text:style-name="common-al">
            <text:span text:style-name="nadrukvet"/>
          </text:p>
            <text:p text:style-name="common-al">
            <text:span text:style-name="nadrukvet">Aanleiding en korte samenvatting van het besluit</text:span>
          </text:p>
            <text:p text:style-name="common-al">Burgemeester en wethouders van de gemeente Heusden hebben een saneringsprogramma opgesteld voor 28 woningen langs de wegen De Hoeven, Grote straat, Heusdensdeweg, Lipsstraat, Nassaulaan, Parallelweg, Van Herlaerstraat en Wolput. </text:p>
            <text:p text:style-name="common-al">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common-al">Omdat het geluid bij 27 van de 28 woningen boven de 48 dB blijft, wordt bij deze woningen onderzocht of de geluidsisolatie van de woningen voldoende is. Als blijkt dat het geluid binnen in de woning boven de wettelijke grens van 43 dB komt, zullen burgemeester en wethouders de eigenaar een aanbod doen om geluidsisolerende maatregelen aan te brengen.</text:p>
            <text:p text:style-name="common-al">Bij het besluit hoort een bijlage met de betreffende woningen met de daarbij vastgestelde ten hoogste toelaatbare waarde van de geluidsbelasting.</text:p>
            <text:p text:style-name="common-al">
            <text:span text:style-name="nadrukvet"/>
          </text:p>
            <text:p text:style-name="common-al">
            <text:span text:style-name="nadrukvet">Inzien van het besluit</text:span>
          </text:p>
            <text:p text:style-name="common-al">Het besluit en de bijbehorende documenten zijn vanaf 19 september 2025 zes weken in te zien op de volgende plaatsen:</text:p>
            <text:list text:style-name="id1-3-2-1-1-16">
              <text:list-item text:style-override="id1-3-2-1-1-16-1">
                <text:number>1.</text:number>
                <text:p text:style-name="al">Het gemeentehuis van de gemeente Heusden, van 09:00 uur tot 17:00 uur.</text:p>
              </text:list-item>
              <text:list-item text:style-override="id1-3-2-1-1-16-2">
                <text:number>2.</text:number>
                <text:p text:style-name="al">Het Bureau Sanering Verkeerslawaai (Steinhagenseweg 2d, Woerden) op werkdagen van 8.30 uur tot 17.00 uur. Als u de stukken wil inzien op deze locatie, neem dan vooraf telefonisch contact op via 0348 – 487 450.</text:p>
              </text:list-item>
              <text:list-item text:style-override="id1-3-2-1-1-16-3">
                <text:number>3.</text:number>
                <text:p text:style-name="al">Daarnaast is het besluit en de woninglijst te vinden op de website onder “Bekendmakingen”. </text:p>
              </text:list-item>
            </text:list>
            <text:p text:style-name="common-al">
            <text:span text:style-name="nadrukvet"/>
          </text:p>
            <text:p text:style-name="common-al">
            <text:span text:style-name="nadrukvet">Bezwaar</text:span>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common-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last-al">Vermeld bij uw reactie het <text:span text:style-name="nadrukvet">zaaknummer 2127957</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104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4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4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anering verkeerslawaai, Vaststelling ten hoogste toelaatbare geluidsbelasting en maatregelen.</meta:user-defined>
    <meta:user-defined meta:name="DCTERMS.W3CDTF/DCTERMS.available">2025-09-18</meta:user-defined>
    <meta:user-defined meta:name="DCTERMS.W3CDTF/OVERHEIDop.jaargang">2025</meta:user-defined>
    <meta:user-defined meta:name="OVERHEIDop.publicationIssue">401040</meta:user-defined>
    <meta:user-defined meta:name="OVERHEIDop.GmbID/DC.identifier">gmb-2025-401040</meta:user-defined>
    <meta:user-defined meta:name="OVERHEIDop.versieInformatie"/>
  </office:meta>
</office:document-meta>
</file>