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kleine en middelgrote stookinstallatie voor standaard brandstoffen op de locatie Lagelandseweg 76 t/m 78 Nijmegen zaaknummer MA24.0294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realiseren van een kleine en middelgrote stookinstallatie voor standaard brandstoffen op de locatie Lagelandseweg 76 t/m 78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10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realiseren van een kleine en middelgrote stookinstallatie voor standaard brandstoffen op de locatie Lagelandseweg 76 t/m 78 Nijmegen zaaknummer MA24.02947</meta:user-defined>
    <meta:user-defined meta:name="DCTERMS.W3CDTF/DCTERMS.available">2025-01-31</meta:user-defined>
    <meta:user-defined meta:name="DCTERMS.W3CDTF/OVERHEIDop.jaargang">2025</meta:user-defined>
    <meta:user-defined meta:name="OVERHEIDop.publicationIssue">40104</meta:user-defined>
    <meta:user-defined meta:name="OVERHEIDop.GmbID/DC.identifier">gmb-2025-40104</meta:user-defined>
    <meta:user-defined meta:name="OVERHEIDop.versieInformatie"/>
  </office:meta>
</office:document-meta>
</file>