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102, Dieppelaan 23 5627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102 </text:p>
            <text:p text:style-name="common-al"> Omschrijving: kappen van 4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eppelaan 23 5627PZ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3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02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102, Dieppelaan 23 5627PZ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39</meta:user-defined>
    <meta:user-defined meta:name="OVERHEIDop.GmbID/DC.identifier">gmb-2025-401039</meta:user-defined>
    <meta:user-defined meta:name="OVERHEIDop.versieInformatie"/>
  </office:meta>
</office:document-meta>
</file>