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4 oktober 2025, Nieuwkoop, Dorpsstraat 62 - 't Vliegend P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traat 62, Nieuwkoop - Op 4 oktober 2025 van 20.00 tot 01.30 uur de dag daaropvolgend, worden in 't Vliegend Paard, de geluidsnormen overschreden. </text:p>
            <text:p text:style-name="last-al">Geen zienswijze, bezwaar of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10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4 oktober 2025, Nieuwkoop, Dorpsstraat 62 - 't Vliegend P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36</meta:user-defined>
    <meta:user-defined meta:name="OVERHEIDop.GmbID/DC.identifier">gmb-2025-401036</meta:user-defined>
    <meta:user-defined meta:name="OVERHEIDop.versieInformatie"/>
  </office:meta>
</office:document-meta>
</file>