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van een bestaande winkelruimte naar een aantal appartementen op locatie Hoofdstraat 1, 2861 AK Bergambacht</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een aanvraag omgevingsvergunning ontvangen voor het verbouwen van een bestaande winkelruimte naar een aantal appartementen op locatie Hoofdstraat 1, 2861 AK Bergambacht. De aanvraag is geregistreerd onder zaaknummer 1931171259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0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2592</meta:user-defined>
    <dc:language>nl</dc:language>
    <meta:user-defined meta:name="OVERHEIDop.locatietype/OVERHEIDop.gebiedsmarkering">Punt</meta:user-defined>
    <meta:user-defined meta:name="DC.title">Kennisgeving ontvangst aanvraag omgevingsvergunning voor het verbouwen van een bestaande winkelruimte naar een aantal appartementen op locatie Hoofdstraat 1, 2861 AK Bergambacht</meta:user-defined>
    <meta:user-defined meta:name="DCTERMS.W3CDTF/DCTERMS.available">2025-09-17</meta:user-defined>
    <meta:user-defined meta:name="DCTERMS.W3CDTF/OVERHEIDop.jaargang">2025</meta:user-defined>
    <meta:user-defined meta:name="OVERHEIDop.publicationIssue">401033</meta:user-defined>
    <meta:user-defined meta:name="OVERHEIDop.GmbID/DC.identifier">gmb-2025-401033</meta:user-defined>
    <meta:user-defined meta:name="OVERHEIDop.versieInformatie"/>
  </office:meta>
</office:document-meta>
</file>