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derdag 30 oktober 2025 om 9.30 uur zitting gemeentelijk stembureau</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aken gemeentelijk stembureau DSO </text:p>
            <text:section text:name="artikel_id1-3-2-2-1-2" text:style-name="artikel">
              <text:p text:style-name="artikel_kop_titel"><text:span text:style-name="artikel_kop_label"/> <text:span text:style-name="artikel_kop_nr"/> </text:p>
              <text:p text:style-name="al">Het gemeentelijk stembureau controleert tijdens deze openbare zitting op de dag na de</text:p>
              <text:p text:style-name="al">stemming de processen-verbaal van de stembureaus. De stembureaus hebben op woensdag 29 oktober de stemmen geteld en hiervan proces-verbaal opgemaakt. Is er een melding van een onverklaard verschil in het proces-verbaal of vermoedt het gemeentelijk stembureau dat er andere fouten zijn gemaakt? Dan telt het gemeentelijk stembureau de stemmen van dat stembureau geheel of gedeeltelijk opnieuw. Het gemeentelijk stembureau telt de uitkomsten van alle stembureaus bij elkaar op en stelt het aantal stemmen per lijst en per kandidaat voor de gele gemeente vast. Na de werkzaamheden van het gemeentelijk stembureau, stelt het gemeentelijk stembureau een proces-verbaal op met daarin de uitslag van de gemeente. </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Het gemeentelijk stembureau houdt op donderdag 30 oktober een zitting in de Raadszaal van het Gemeentehuis, Raadhuisstraat 1, Venray. De zitting start om 9.30 uur. </text:p>
            <text:p text:style-name="al"/>
            <text:p text:style-name="al">De zitting van het gemeentelijk stembureau is openbaa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10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TERMS.abstract">Data en gegevens GSB Gemeente Venray 30-10-2025</meta:user-defined>
    <dc:language>nl</dc:language>
    <meta:user-defined meta:name="OVERHEIDop.locatietype/OVERHEIDop.gebiedsmarkering">Woonplaats</meta:user-defined>
    <meta:user-defined meta:name="DC.title">Donderdag 30 oktober 2025 om 9.30 uur zitting gemeentelijk stembureau</meta:user-defined>
    <meta:user-defined meta:name="DCTERMS.W3CDTF/DCTERMS.available">2025-09-17</meta:user-defined>
    <meta:user-defined meta:name="DCTERMS.W3CDTF/OVERHEIDop.jaargang">2025</meta:user-defined>
    <meta:user-defined meta:name="OVERHEIDop.publicationIssue">401032</meta:user-defined>
    <meta:user-defined meta:name="OVERHEIDop.GmbID/DC.identifier">gmb-2025-401032</meta:user-defined>
    <meta:user-defined meta:name="OVERHEIDop.versieInformatie"/>
  </office:meta>
</office:document-meta>
</file>