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34, 3712 BR Huis ter Heide, het circulair ontmantelen van Kamp van Zeist gebouwen 9AB, 32 e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olderseweg 34, 3712 BR Huis ter Heide, het circulair ontmantelen van Kamp van Zeist gebouwen 9AB, 32 en 33 </text:p>
            <text:p text:style-name="common-al"/>
            <text:p text:style-name="common-al">Ontvangen op: 29-0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olderseweg 34, 3712 BR Huis ter Heide </text:p>
              </text:list-item>
              <text:list-item text:style-override="id1-3-2-1-1-5-2">
                <text:number>•</text:number>
                <text:p text:style-name="al">Omschrijving: het circulair ontmantelen van Kamp van Zeist gebouwen 9AB, 32 en 33  </text:p>
              </text:list-item>
              <text:list-item text:style-override="id1-3-2-1-1-5-3">
                <text:number>•</text:number>
                <text:p text:style-name="al">Activiteiten:  Bouwwerk slopen </text:p>
              </text:list-item>
              <text:list-item text:style-override="id1-3-2-1-1-5-4">
                <text:number>•</text:number>
                <text:p text:style-name="al">Kenmerk: OV-2025-00793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10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V-2025-007933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34, 3712 BR Huis ter Heide, het circulair ontmantelen van Kamp van Zeist gebouwen 9AB, 32 en 33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103</meta:user-defined>
    <meta:user-defined meta:name="OVERHEIDop.GmbID/DC.identifier">gmb-2025-40103</meta:user-defined>
    <meta:user-defined meta:name="OVERHEIDop.versieInformatie"/>
  </office:meta>
</office:document-meta>
</file>