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bestaande chemieleidingen aan de Berenplaat 10 te Spijkeniss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Nissewaard hebben op 11 september 2025 een aanvraag voor een omgevingsvergunning ontvangen voor Evides N.V. aan de Berenplaat 10, 3207 LB te Spijkenisse. De aanvraag betreft het vervangen van chemieleidingen op de drinkwaterzuivering. Hiervoor dient de huidige NAOH tank eerst te worden geleegd. Om tijdens de werkzaamheden het zuiveringsproces voort te kunnen zetten, is tijdelijk opslag van natronloog in 6 tankcontainers nodig.</text:p>
            <text:p text:style-name="common-al"/>
            <text:p text:style-name="tussenkopcur">Inzage</text:p>
            <text:p text:style-name="common-al">Met dit bericht laat Burgemeester en wethouders van de gemeente Nissewaar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20561 en/of het verzoeknummer: 2025091100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10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0561 </meta:user-defined>
    <meta:user-defined meta:name="DCTERMS.abstract">Met dit bericht laat Burgemeester en wethouders van de gemeente Nissewaar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vervangen van de bestaande chemieleidingen aan de Berenplaat 10 te Spijkenisse</meta:user-defined>
    <meta:user-defined meta:name="DCTERMS.W3CDTF/DCTERMS.available">2025-09-17</meta:user-defined>
    <meta:user-defined meta:name="DCTERMS.W3CDTF/OVERHEIDop.jaargang">2025</meta:user-defined>
    <meta:user-defined meta:name="OVERHEIDop.publicationIssue">401027</meta:user-defined>
    <meta:user-defined meta:name="OVERHEIDop.GmbID/DC.identifier">gmb-2025-401027</meta:user-defined>
    <meta:user-defined meta:name="OVERHEIDop.versieInformatie"/>
  </office:meta>
</office:document-meta>
</file>