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utch Design Foundation 2025, Evenementenlocatie: Strijp S | Strijp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991</text:p>
            <text:p text:style-name="common-al">Omschrijving: Dutch Design Foundation 2025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rijp S | Strijp S / + Meerdere locaties</text:p>
              </text:list-item>
            </text:list>
            <text:p text:style-name="common-al">Soort aanvraag: B-evenement</text:p>
            <text:p text:style-name="common-al">Besluit:</text:p>
            <text:p text:style-name="common-al">Besluitdatum: 12-09-2025</text:p>
            <text:p text:style-name="common-al">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991</meta:user-defined>
    <meta:user-defined meta:name="DCTERMS.abstract">Dutch Design Foundatio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utch Design Foundation 2025, Evenementenlocatie: Strijp S | Strijp 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23</meta:user-defined>
    <meta:user-defined meta:name="OVERHEIDop.GmbID/DC.identifier">gmb-2025-401023</meta:user-defined>
    <meta:user-defined meta:name="OVERHEIDop.versieInformatie"/>
  </office:meta>
</office:document-meta>
</file>