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.d. Duijn van Maasdamlaan 43, 3445 CA Woerden, V.d. Duijn van Maasdamlaan 25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.d. Duijn van Maasdamlaan 43, 3445 CA Woerden, V.d. Duijn van Maasdamlaan 2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huisnummer 43 door huisnummer 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10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634</meta:user-defined>
    <meta:user-defined meta:name="DCTERMS.abstract">het vervangen van huisnummer 43 door huisnummer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V.d. Duijn van Maasdamlaan 43, 3445 CA Woerden, V.d. Duijn van Maasdamlaan 25, Woerden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14</meta:user-defined>
    <meta:user-defined meta:name="OVERHEIDop.GmbID/DC.identifier">gmb-2025-401014</meta:user-defined>
    <meta:user-defined meta:name="OVERHEIDop.versieInformatie"/>
  </office:meta>
</office:document-meta>
</file>