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woning - Lauwersweg 5, 9844 TC Pieterzijl, Verzoeklocatie 2025091200235, Grijpskerk (GKK01) H 479</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Westerkwartier een aanvraag ontvangen voor het vergroten van de woning op locatie Lauwersweg 5, 9844 TC Pieterzijl, Verzoeklocatie 2025091200235, Grijpskerk (GKK01) H 479. De aanvraag is geregistreerd onder zaaknummer 2025013565.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01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1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1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565</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vergroten van de woning - Lauwersweg 5, 9844 TC Pieterzijl, Verzoeklocatie 2025091200235, Grijpskerk (GKK01) H 479</meta:user-defined>
    <meta:user-defined meta:name="DCTERMS.W3CDTF/DCTERMS.available">2025-09-17</meta:user-defined>
    <meta:user-defined meta:name="DCTERMS.W3CDTF/OVERHEIDop.jaargang">2025</meta:user-defined>
    <meta:user-defined meta:name="OVERHEIDop.publicationIssue">401010</meta:user-defined>
    <meta:user-defined meta:name="OVERHEIDop.GmbID/DC.identifier">gmb-2025-401010</meta:user-defined>
    <meta:user-defined meta:name="OVERHEIDop.versieInformatie"/>
  </office:meta>
</office:document-meta>
</file>