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30 september 2025, voor Paapenhof 8, 1851EK Heiloo, verzenddatum 12 september 2025 (Z2025-00006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10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457</meta:user-defined>
    <meta:user-defined meta:name="DCTERMS.abstract">plaatsen autolaadkraan Paapenhof 8Paapenhof 5, 1851EK Heiloo, verzenddatum 12 september 2025 (Z2025-00006457)</meta:user-defined>
    <dc:language>nl</dc:language>
    <meta:user-defined meta:name="OVERHEIDop.locatietype/OVERHEIDop.gebiedsmarkering">Punt</meta:user-defined>
    <meta:user-defined meta:name="DC.title">verleende vergunning voor het plaatsen van een autolaadkraan, op 30 september 2025, voor Paapenhof 8, 1851EK Heiloo, verzenddatum 12 september 2025 (Z2025-00006457)</meta:user-defined>
    <meta:user-defined meta:name="DCTERMS.W3CDTF/DCTERMS.available">2025-09-17</meta:user-defined>
    <meta:user-defined meta:name="DCTERMS.W3CDTF/OVERHEIDop.jaargang">2025</meta:user-defined>
    <meta:user-defined meta:name="OVERHEIDop.publicationIssue">401009</meta:user-defined>
    <meta:user-defined meta:name="OVERHEIDop.GmbID/DC.identifier">gmb-2025-401009</meta:user-defined>
    <meta:user-defined meta:name="OVERHEIDop.versieInformatie"/>
  </office:meta>
</office:document-meta>
</file>