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witzstraat 23, 2562 NV 's-Gravenhage, Noorwitzstraat 25, 2562 N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maken van 3 constructieve doorbraken </text:p>
            <text:p text:style-name="common-al"/>
            <text:p text:style-name="common-al">Ons kenmerk: VTH2025-355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witzstraat 23, 2562 NV 's-Gravenhage, Noorwitzstraat 25, 2562 N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100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0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0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567</meta:user-defined>
    <meta:user-defined meta:name="DCTERMS.abstract">het veranderen van de panden door het maken van 3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oorwitzstraat 23, 2562 NV 's-Gravenhage, Noorwitzstraat 25, 2562 NV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02</meta:user-defined>
    <meta:user-defined meta:name="OVERHEIDop.GmbID/DC.identifier">gmb-2025-401002</meta:user-defined>
    <meta:user-defined meta:name="OVERHEIDop.versieInformatie"/>
  </office:meta>
</office:document-meta>
</file>