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ijkstraat 45, 2586 V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5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ijkstraat 45, 2586 V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099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9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6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Noordwijkstraat 45, 2586 VG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994</meta:user-defined>
    <meta:user-defined meta:name="OVERHEIDop.GmbID/DC.identifier">gmb-2025-400994</meta:user-defined>
    <meta:user-defined meta:name="OVERHEIDop.versieInformatie"/>
  </office:meta>
</office:document-meta>
</file>