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rthelotstraat 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Berthelotstraat 3-1 1098SV Amsterdam</text:p>
            <text:p text:style-name="common-al">Verzonden naar aanvrager op : 14-09-2025</text:p>
            <text:p text:style-name="common-al">Kenmerk gemeente: Z/25/301002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002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99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9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9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023</meta:user-defined>
    <meta:user-defined meta:name="DCTERMS.abstract">Verleend: vakantieverhuur vergunning op adres Berthelotstraat 3-1</meta:user-defined>
    <dc:language>nl</dc:language>
    <meta:user-defined meta:name="OVERHEIDop.locatietype/OVERHEIDop.gebiedsmarkering">Punt</meta:user-defined>
    <meta:user-defined meta:name="DC.title">Besluit vakantieverhuur vergunning Verleend Berthelotstraat 3-1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0993</meta:user-defined>
    <meta:user-defined meta:name="OVERHEIDop.GmbID/DC.identifier">gmb-2025-400993</meta:user-defined>
    <meta:user-defined meta:name="OVERHEIDop.versieInformatie"/>
  </office:meta>
</office:document-meta>
</file>