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office:automatic-styles>
  <office:body>
    <office:text>
      <text:p text:style-name="new_page_staatscourant"/>
      <text:p text:style-name="single-kop-titel">Verkeersmaatregel Pilot Autoluw Wyck</text:p>
      <text:section text:name="regeling_id1-3-2" text:style-name="regeling">
        <text:section text:name="aanhef_id1-3-2-1" text:style-name="aanhef">
          <text:section text:name="afkondiging_id1-3-2-1-1" text:style-name="afkondiging">
            <text:p text:style-name="afkondiging_top"/>
            <text:p text:style-name="al">Ruimte / Mobiliteit / 2025-1660194</text:p>
            <text:p text:style-name="al"/>
            <text:p text:style-name="al">Het college van burgemeester en wethouders van Maastricht neemt een verkeersbesluit voor het instellen van een aantal verkeersmaatregelen om de wijk Wyck autoluw te maken.</text:p>
            <text:p text:style-name="al"/>
            <text:p text:style-name="al">
            <text:span text:style-name="nadrukvet">Overwegingen</text:span>
          </text:p>
            <text:p text:style-name="al">De straten in de wijk Wyck zijn erftoegangswegen binnen de bebouwde kom van de gemeente Maastricht, en zijn bij de gemeente in beheer en onderhoud.</text:p>
            <text:p text:style-name="al"/>
            <text:p text:style-name="al">In de Omgevingsvisie 2040 van de gemeente Maastricht is aangegeven dat de voetganger en de fietser in de binnenstad meer ruimte krijgen. Dit is volgens het STOP principe, een prioriteitsvolgorde van Stappen (voetgangers), Trappen (fietsers), Openbaar vervoer en de Personenauto. De auto wordt daarmee naar de randen van de stad geleid. Van daaruit kan met te voet, te fiets of met het openbaar vervoer verder naar het centrum.</text:p>
            <text:p text:style-name="al"/>
            <text:p text:style-name="al">In een raadsbesluit uit 2021 is besloten tot een pilot autoluw Wyck, ook opgenomen in het huidige coalitie akkoord. Wyck is de eerste wijk waar een dergelijke pilot wordt gedaan.</text:p>
            <text:p text:style-name="al"/>
            <text:p text:style-name="al">De Wycker Brugstraat is een drukke stedelijke straat binnen het oostelijke centrumgebied van Maastricht. De Wycker Brugstraat en omgeving vormt een belangrijke schakel tussen het stationsgebied en het westelijke centrumgebied.</text:p>
            <text:p text:style-name="al"/>
            <text:p text:style-name="al">In het kader van de Pilot Autoluw Wyck wordt gestreefd naar een betere leefbaarheid, veiligheid, luchtkwaliteit en beleving van de openbare ruimte. Het weren van gemotoriseerd verkeer draagt hier aan bij.</text:p>
            <text:p text:style-name="al"/>
            <text:p text:style-name="al">Middels het uitvoeren van een enquête, het houden van informatiebijeenkomsten met belanghebbenden en het opstellen van een advies over de uitgangspunten van de pilot door een werkgroep worden maatregelen voorgesteld om Wyck autoluw te maken.</text:p>
            <text:p text:style-name="al"/>
            <text:p text:style-name="al">De Wycker Brugstraat wordt vanaf de Lage Barakken afgesloten voor het gemotoriseerd verkeer op doordeweekse dagen van 18:00 en 07:00 uur en van zaterdag 18:00 uur tot maandagmorgen 07:00 uur. Er geldt dan ook een parkeerverbod voor de parkeervakken op de Wycker Brugstraat gedurende dit tijdsvenster.</text:p>
            <text:p text:style-name="al"/>
            <text:p text:style-name="al">Door deze afsluiting wordt er meer ruimte gegeven aan voetgangers en fietsers. Parkeren door bezoekers van het centrum kunnen in de (openbare) parkeergarages in het centrum. Bewoners kunnen gebruik blijven maken van de vergunninghoudersplekken.</text:p>
            <text:p text:style-name="al"/>
            <text:p text:style-name="al">Voor het gebied binnen de Wilhelminasingel en de Maas (de wijk Wyck) wordt een geslotenverklaring voor vrachtauto’s ingesteld met een uitzondering tussen 07:00 en 12:00 uur. </text:p>
            <text:p text:style-name="al"/>
            <text:p text:style-name="al">Het laad- en losverkeer wordt gedurende het tijdsvenster van 07:00 tot 12:00 uur toegestaan in de wijk Wyck, gelegen tussen de Wilhelminasingel en de Maas, ten behoeve van het laden en lossen van goederen in Wyck. Buiten dit tijdsvenster kan laad- en losverkeer, niet zijnde vrachtauto’s, via de zijstraten de Wycker Brugstraat bereiken.</text:p>
            <text:p text:style-name="al"/>
            <text:p text:style-name="al">De gelegenheid voor het onmiddellijk laden en lossen van goederen ter hoogte van de Wycker Brugstraat 45 wordt verplaatst naar een gelegenheid ter hoogte van nummer 39/41 en het fietsparkeervak wordt verplaatst naar het vak ter hoogte van nummer 45. Hiermee wordt een wens van een horeca-ondernemer gerealiseerd.</text:p>
            <text:p text:style-name="al"/>
            <text:p text:style-name="al">De gelegenheden voor het laden en lossen in de zijstraten van de Wycker Brugstraat worden 24/7 beschikbaar om de beperking op de Wycker Brugstraat te compenseren.</text:p>
            <text:p text:style-name="al"/>
            <text:p text:style-name="al">De parkeerplaatsen aan de Wycker Brugstraat kunnen tijdens de afgesloten periode op een alternatieve wijze worden ingevuld. Buiten deze periode blijven de parkeerplaatsen gehandhaafd.</text:p>
            <text:p text:style-name="al"/>
            <text:p text:style-name="al">Om de voetgangersstroom over de Wycker Brugstraat te begeleiden en te laten doorstromen worden op de zijstraten van de Wycker Brugstraat voetgangersoversteekplaatsen aangelegd. </text:p>
            <text:p text:style-name="al"/>
            <text:p text:style-name="al">De Stenenwal wordt een voetgangerszone waar de fietser te gast is.</text:p>
            <text:p text:style-name="al"/>
            <text:p text:style-name="al">Deze maatregelen worden ingesteld vanaf 5 januari 2026, vooralsnog voor de duur van 12 maanden, en zullen elke 3 maanden worden geëvalueerd. De evaluatie wordt gedaan aan de hand van verkeerstellingen en aan de hand van belevingsonderzoeken onder bewoners, ondernemers en bezoekers. Op basis van de (tussentijdse) evaluaties kunnen maatregelen bijgesteld worden.</text:p>
            <text:p text:style-name="al"/>
            <text:p text:style-name="al">Met de invoering van deze maatregelen wordt de verkeersveiligheid vergroot en ontstaat er meer ruimte voor voetgangers en fietsers. Hierdoor wordt het oostelijke centrum niet alleen leefbaarder en duurzamer, maar ook aantrekkelijker om te wonen, te werken en te verblijve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43">
              <text:list-item text:style-override="id1-3-2-1-1-43-1">
                <text:number>1.</text:number>
                <text:p text:style-name="al">een geslotenverklaring voor vrachtauto’s in te stellen voor de wegen in de wijk Wyck binnen het gebied Wilhelminasingel, Hoogbrugplein, Hoge Barakken en de Maas gedurende het tijdsvenster van 12:00 tot 7:00 uur door het plaatsen van de borden C7 (zone) van bijlage I van het RVV 1990 en de onderborden met de tekst “12 – 07 h”;</text:p>
              </text:list-item>
              <text:list-item text:style-override="id1-3-2-1-1-43-2">
                <text:number>2.</text:number>
                <text:p text:style-name="al">een geslotenverklaring voor vrachtauto’s in te stellen voor de parallelweg van de Wilhelminasingel door het plaatsen van het bord C7 (zone) van bijlage I van het RVV 1990;</text:p>
              </text:list-item>
              <text:list-item text:style-override="id1-3-2-1-1-43-3">
                <text:number>3.</text:number>
                <text:p text:style-name="al">een geslotenverklaring voor alle motorvoertuigen in te stellen gedurende de venstertijden maandag tot en met zaterdag tussen 18:00 en 7:00 uur door het plaatsen van de borden C12 van bijlage I van het RVV 1990 en onderborden met de tekst “ma-vrij 18 – 07 h zat 18 h – ma 07 h” en onderborden met de tekst “Uitgezonderd &lt;pictogram laad en losverkeer&gt; ma-zat 07-12 h” en het verwijderen van de borden C1 (zone) van bijlage I van het RVV 1990 en onderborden op de Wycker Brugstraat ten westen van de Rechtstraat;</text:p>
              </text:list-item>
              <text:list-item text:style-override="id1-3-2-1-1-43-4">
                <text:number>4.</text:number>
                <text:p text:style-name="al">een geslotenverklaring voor alle motorvoertuigen in te stellen, met uitzondering van aanwonenden, voor het deel van de Oeverwal, ten zuiden van de Wycker Heidenstraat door het plaatsen van het bord C12 van bijlage I van het RVV 1990 en onderbord met de tekst “uitgezonderd aanwonenden”;</text:p>
              </text:list-item>
              <text:list-item text:style-override="id1-3-2-1-1-43-5">
                <text:number>5.</text:number>
                <text:p text:style-name="al">het instellen van eenrichtingsverkeer voor het gemotoriseerd verkeer op de Wycker Brugstraat voor het deel gelegen tussen de Rechtstraat en de Sint Servaasbrug door het plaatsen van de borden C2 en C3 van bijlage I van het RVV 1990 en onderborden OB07, gesloten in de richting van de Rechtstraat;</text:p>
              </text:list-item>
              <text:list-item text:style-override="id1-3-2-1-1-43-6">
                <text:number>6.</text:number>
                <text:p text:style-name="al">parkeervakken aan te wijzen als parkeervakken met een tijdsvenster door het plaatsen van de borden E4 van bijlage I van het RVV 1990 en onderborden met de tekst “ma-zat 7-18h” en onderborden OB504:</text:p>
                <text:list text:style-name="id1-3-2-1-1-43-6-3">
                  <text:list-item text:style-override="id1-3-2-1-1-43-6-3-1">
                    <text:number>a.</text:number>
                    <text:p text:style-name="al">11 parkeervakken aan beide zijden van de Wycker Brugstraat, voor het deel tussen de Lage Barakken en de Wycker Grachtstraat;</text:p>
                  </text:list-item>
                  <text:list-item text:style-override="id1-3-2-1-1-43-6-3-2">
                    <text:number>b.</text:number>
                    <text:p text:style-name="al">2 parkeervakken aan de noordzijde van de Wycker Brugstraat, voor het deel tussen de Wycker Grachtstraat en de Rechtstraat;</text:p>
                  </text:list-item>
                </text:list>
              </text:list-item>
              <text:list-item text:style-override="id1-3-2-1-1-43-7">
                <text:number>7.</text:number>
                <text:p text:style-name="al">een gelegenheid voor het onmiddellijk laden en lossen van goederen aan te wijzen op de Hoogbrugstraat, voor het deel tussen de Lage Barakken en de Wilhelminasingel, door het plaatsen van de borden E7 van bijlage I van het RVV 1990 en de onderborden OB501l en OB501r;</text:p>
              </text:list-item>
              <text:list-item text:style-override="id1-3-2-1-1-43-8">
                <text:number>8.</text:number>
                <text:p text:style-name="al">de venstertijden van de gelegenheden voor het onmiddellijk laden en lossen van goederen op de Wycker Brugstraat aan te passen door het vervangen van de onderborden met de venstertijden bij de borden E7 van bijlage I van het RVV 1990 met de tekst “ma-zat 7 – 12h”;</text:p>
              </text:list-item>
              <text:list-item text:style-override="id1-3-2-1-1-43-9">
                <text:number>9.</text:number>
                <text:p text:style-name="al">de venstertijden van de gelegenheden voor het onmiddellijk laden en lossen van goederen op te heffen door het verwijderen van de onderborden met het tijdsvenster bij de borden E7 van bijlage I van het RVV 1990 en de onderborden OB501l en OB501r op:</text:p>
                <text:list text:style-name="id1-3-2-1-1-43-9-3">
                  <text:list-item text:style-override="id1-3-2-1-1-43-9-3-1">
                    <text:number>a.</text:number>
                    <text:p text:style-name="al">de Rechtstraat, ten zuiden van de Wycker Brugstraat;</text:p>
                  </text:list-item>
                  <text:list-item text:style-override="id1-3-2-1-1-43-9-3-2">
                    <text:number>b.</text:number>
                    <text:p text:style-name="al">de Hoogbrugstraat, voor het deel tussen de Rechtstraat en de Wycker Grachtstraat;</text:p>
                  </text:list-item>
                </text:list>
              </text:list-item>
              <text:list-item text:style-override="id1-3-2-1-1-43-10">
                <text:number>10.</text:number>
                <text:p text:style-name="al">de Sint Servaasbrug aan te wijzen als fietspad waar snorfietsen verboden zijn door het plaatsen van de borden G11 van bijlage I van het RVV 1990 en onderborden met de tekst “Snorfietsen verboden”;</text:p>
              </text:list-item>
              <text:list-item text:style-override="id1-3-2-1-1-43-11">
                <text:number>11.</text:number>
                <text:p text:style-name="al">het Cörversplein en de Stenenwal aan te wijzen als voetgangerszone waar aanwonenden zijn toegestaan, het laden en lossen in het tijdsvenster maandag tot en met zaterdag tussen 7:00 en 12:00 uur is toegestaan, fietsers zijn toegestaan en snorfietsen zijn verboden door het plaatsen van de borden G7 (zone) van bijlage I van het RVV 1990 en onderborden met de tekst “toegestaan aanwonenden pictogram laden en lossen Ma-zat 07-12 h pictogram fiets Snorfietsen verboden”;</text:p>
              </text:list-item>
              <text:list-item text:style-override="id1-3-2-1-1-43-12">
                <text:number>12.</text:number>
                <text:p text:style-name="al">oversteekplaatsen op de zijstraten van de Wycker Brugstraat aan te wijzen als voetgangersoversteekplaatsen door het aanbrengen van zebramarkering als bedoeld in art. 49.2 van het RVV 1990;</text:p>
              </text:list-item>
              <text:list-item text:style-override="id1-3-2-1-1-43-13">
                <text:number>13.</text:number>
                <text:p text:style-name="al">de verkeerstekens te plaatsen zoals aangegeven is in de bijlage “Bebordingsplan – Pilot autoluw Wyck”;</text:p>
              </text:list-item>
            </text:list>
            <text:p text:style-name="al"/>
            <text:p text:style-name="al">
            <text:span text:style-name="nadrukvet">Gelet op:</text:span>
          </text:p>
            <text:list text:style-name="id1-3-2-1-1-46">
              <text:list-item text:style-override="id1-3-2-1-1-4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46-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46-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4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46-5">
                <text:number>•</text:number>
                <text:p text:style-name="al">artikel 14 van het BABW, wordt de plaatsing van onderborden, zoals bedoeld in artikel 8, lid 2 en lid 3 van het BABW, in het betrokken verkeersbesluit tot uitdrukking gebracht;</text:p>
              </text:list-item>
              <text:list-item text:style-override="id1-3-2-1-1-46-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7 sept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09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9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Pilot Autoluw - Wyc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1660194</meta:user-defined>
    <meta:user-defined meta:name="OVERHEIDop.verkeersbordcode">C1</meta:user-defined>
    <meta:user-defined meta:name="OVERHEIDop.verkeersbordcode">C2</meta:user-defined>
    <meta:user-defined meta:name="OVERHEIDop.verkeersbordcode">C3</meta:user-defined>
    <meta:user-defined meta:name="OVERHEIDop.verkeersbordcode">C7</meta:user-defined>
    <meta:user-defined meta:name="OVERHEIDop.verkeersbordcode">C12</meta:user-defined>
    <meta:user-defined meta:name="OVERHEIDop.verkeersbordcode">E4</meta:user-defined>
    <meta:user-defined meta:name="OVERHEIDop.verkeersbordcode">E7</meta:user-defined>
    <meta:user-defined meta:name="OVERHEIDop.verkeersbordcode">G7</meta:user-defined>
    <meta:user-defined meta:name="OVERHEIDop.verkeersbordcode">G11</meta:user-defined>
    <meta:user-defined meta:name="OVERHEIDop.verkeersbordcode">L2</meta:user-defined>
    <meta:user-defined meta:name="OVERHEIDop.verkeersbordcode">WM12</meta:user-defined>
    <dc:language>nl</dc:language>
    <meta:user-defined meta:name="OVERHEIDop.locatietype/OVERHEIDop.gebiedsmarkering">Buurt</meta:user-defined>
    <meta:user-defined meta:name="DC.title">Verkeersmaatregel Pilot Autoluw Wyck</meta:user-defined>
    <meta:user-defined meta:name="DCTERMS.W3CDTF/DCTERMS.available">2025-09-17</meta:user-defined>
    <meta:user-defined meta:name="OVERHEIDop.externeBijlage">Bebordingsplan – Pilot autoluw Wyck|exb-2025-33553</meta:user-defined>
    <meta:user-defined meta:name="OVERHEIDop.externeBijlage">VOPs en bebording autoluw Wyck|exb-2025-33554</meta:user-defined>
    <meta:user-defined meta:name="DCTERMS.W3CDTF/OVERHEIDop.jaargang">2025</meta:user-defined>
    <meta:user-defined meta:name="OVERHEIDop.publicationIssue">400989</meta:user-defined>
    <meta:user-defined meta:name="OVERHEIDop.GmbID/DC.identifier">gmb-2025-400989</meta:user-defined>
    <meta:user-defined meta:name="OVERHEIDop.versieInformatie"/>
  </office:meta>
</office:document-meta>
</file>