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athonweg 16-3 1076TG Amsterdam</text:p>
      <text:section text:name="zakelijke-mededeling_id1-3-2" text:style-name="zakelijke-mededeling">
        <text:section text:name="zakelijke-mededeling-tekst_id1-3-2-1" text:style-name="zakelijke-mededeling-tekst">
          <text:section text:name="tekst_id1-3-2-1-1" text:style-name="tekst">
            <text:p text:style-name="common-al">Omschrijving: toevoegen van de berging op de vierde verdieping aan de woning op de derde verdieping met een nieuwe interne trap, wijzigen van de brandcompartimentering en plaatsen van een dakraam in het achterdakvlak van een monument</text:p>
            <text:p text:style-name="common-al">Zaakadres: Marathonweg 16-3 1076TG Amsterdam</text:p>
            <text:p text:style-name="common-al">Datum ontvangst: 03-09-2025</text:p>
            <text:p text:style-name="common-al">Zaaknummer: Z2025-037331</text:p>
            <text:p text:style-name="common-al">DSO-nummer: 202509030010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98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8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8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7331</meta:user-defined>
    <meta:user-defined meta:name="DCTERMS.abstract">toevoegen van de berging op de vierde verdieping aan de woning op de derde verdieping met een nieuwe interne trap, wijzigen van de brandcomparti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Marathonweg 16-3 1076TG Amsterdam</meta:user-defined>
    <meta:user-defined meta:name="DCTERMS.W3CDTF/DCTERMS.available">2025-09-16</meta:user-defined>
    <meta:user-defined meta:name="DCTERMS.W3CDTF/OVERHEIDop.jaargang">2025</meta:user-defined>
    <meta:user-defined meta:name="OVERHEIDop.publicationIssue">400986</meta:user-defined>
    <meta:user-defined meta:name="OVERHEIDop.GmbID/DC.identifier">gmb-2025-400986</meta:user-defined>
    <meta:user-defined meta:name="OVERHEIDop.versieInformatie"/>
  </office:meta>
</office:document-meta>
</file>