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11, 3941 ML te Doorn, Ontheffing artikel 35 Alcoholwet tijdens de Devil's Trail Utrechtse Heuvelrug op 5 oktober 2025(RX2025-00002097, 1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ornse Gat, Leersumsestraatweg 11, 3941 ML te Doorn, Ontheffing artikel 35 Alcoholwet tijdens Devil's Trail Utrechtse Heuvelrug op 5 oktober 2025 (RX2025-00002097, 12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09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2097</meta:user-defined>
    <meta:user-defined meta:name="DCTERMS.abstract">Doornse Gat, Leersumsestraatweg 11, 3941 ML  Doorn, Ontheffing artikel 35 Alcoholwet tijdens Devil's Trail Utrechtse Heuvelrug op 5 oktober 2025 (RX2025-00002097, 12 september 2025)</meta:user-defined>
    <dc:language>nl</dc:language>
    <meta:user-defined meta:name="OVERHEIDop.locatietype/OVERHEIDop.gebiedsmarkering">Punt</meta:user-defined>
    <meta:user-defined meta:name="DC.title">Gemeente Utrechtse Heuvelrug, verleende vergunning APV/Bijzondere wetten - Doornse Gat, Leersumsestraatweg 11, 3941 ML te Doorn, Ontheffing artikel 35 Alcoholwet tijdens de Devil's Trail Utrechtse Heuvelrug op 5 oktober 2025(RX2025-00002097, 12 september 2025)</meta:user-defined>
    <meta:user-defined meta:name="DCTERMS.W3CDTF/DCTERMS.available">2025-09-16</meta:user-defined>
    <meta:user-defined meta:name="DCTERMS.W3CDTF/OVERHEIDop.jaargang">2025</meta:user-defined>
    <meta:user-defined meta:name="OVERHEIDop.publicationIssue">400985</meta:user-defined>
    <meta:user-defined meta:name="OVERHEIDop.GmbID/DC.identifier">gmb-2025-400985</meta:user-defined>
    <meta:user-defined meta:name="OVERHEIDop.versieInformatie"/>
  </office:meta>
</office:document-meta>
</file>