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ornse Gat, Leersumsestraatweg 11, 3941 ML Doorn, Evenementenvergunning Devil's Trail Utrechtse Heuvelrug op 5 oktober van 00:00 uur tot 17:00 uur (RX2025-00001673, 1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oornse Gat, Leersumsestraatweg 11, 3941 ML Doorn, Evenementenvergunning Devil's Trail Utrechtse Heuvelrug op 5 oktober van 00:00 uur tot 17:00 uur (RX2025-00001673, 12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098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673</meta:user-defined>
    <meta:user-defined meta:name="DCTERMS.abstract">Doornse Gat, Leersumsestraatweg 11, 3941 ML Doorn, Evenementenvergunning Devil's Trail Utrechtse Heuvelrug op 5 oktober van 00:00 uur tot 17:00 uur (RX2025-00001673, 12 september 2025)</meta:user-defined>
    <dc:language>nl</dc:language>
    <meta:user-defined meta:name="OVERHEIDop.locatietype/OVERHEIDop.gebiedsmarkering">Punt</meta:user-defined>
    <meta:user-defined meta:name="DC.title">Gemeente Utrechtse Heuvelrug, verleende vergunning APV/Bijzondere wetten - Doornse Gat, Leersumsestraatweg 11, 3941 ML Doorn, Evenementenvergunning Devil's Trail Utrechtse Heuvelrug op 5 oktober van 00:00 uur tot 17:00 uur (RX2025-00001673, 12 september 2025)</meta:user-defined>
    <meta:user-defined meta:name="DCTERMS.W3CDTF/DCTERMS.available">2025-09-16</meta:user-defined>
    <meta:user-defined meta:name="DCTERMS.W3CDTF/OVERHEIDop.jaargang">2025</meta:user-defined>
    <meta:user-defined meta:name="OVERHEIDop.publicationIssue">400984</meta:user-defined>
    <meta:user-defined meta:name="OVERHEIDop.GmbID/DC.identifier">gmb-2025-400984</meta:user-defined>
    <meta:user-defined meta:name="OVERHEIDop.versieInformatie"/>
  </office:meta>
</office:document-meta>
</file>