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De ingang van het Driebergse Bos ter hoogte van De Beaufortlaan 30, 3971BM Driebergen-Rijsenburg, Melding kleinschalig evenement lunchbuffet voor buurtbewoners op 27 september 2025 van 12:30 uur tot 14:00 uur (RX2025-00002204, 11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De ingang van het Driebergse Bos ter hoogte van De Beaufortlaan 30, 3971BM Driebergen-Rijsenburg, Melding kleinschalig evenement lunchbuffet buurtbewoners op 27 september 2025 van 12:30 uur tot 14:00 uur (RX2025-00002204, 11 september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098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8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8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2204</meta:user-defined>
    <meta:user-defined meta:name="DCTERMS.abstract">De ingang van het Driebergse Bos ter hoogte van De Beaufortlaan 30, 3971BM Driebergen-Rijsenburg, Melding kleinschalig evenement lunchbuffet voor buurtbewoners op 27 september 2025 van 12:30 uur tot 14:00 uur (RX2025-00002204, 11 september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De ingang van het Driebergse Bos ter hoogte van De Beaufortlaan 30, 3971BM Driebergen-Rijsenburg, Melding kleinschalig evenement lunchbuffet voor buurtbewoners op 27 september 2025 van 12:30 uur tot 14:00 uur (RX2025-00002204, 11 september 2025)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82</meta:user-defined>
    <meta:user-defined meta:name="OVERHEIDop.GmbID/DC.identifier">gmb-2025-400982</meta:user-defined>
    <meta:user-defined meta:name="OVERHEIDop.versieInformatie"/>
  </office:meta>
</office:document-meta>
</file>