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Ingang Driebergse Bos ter hoogte van De Beaufortlaan 30, 3971BM Driebergen-Rijsenburg, Melding kleinschalig evenement lunchbuffet buurtbewoners op 27 september (RX2025-00002204, 10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Ingang Driebergse Bos ter hoogte van De Beaufortlaan 30, 3971BM Driebergen-Rijsenburg, Melding kleinschalig evenement lunchbuffet buurtbewoners op 27 september (RX2025-00002204, 10 sept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098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204</meta:user-defined>
    <meta:user-defined meta:name="DCTERMS.abstract">Ingang Driebergse Bos ter hoogte van De Beaufortlaan 30, 3971BM Driebergen-Rijsenburg, Melding kleinschalig evenement lunchbuffet buurtbewoners op 27 september (RX2025-00002204, 10 septem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Ingang Driebergse Bos ter hoogte van De Beaufortlaan 30, 3971BM Driebergen-Rijsenburg, Melding kleinschalig evenement lunchbuffet buurtbewoners op 27 september (RX2025-00002204, 10 september 2025)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81</meta:user-defined>
    <meta:user-defined meta:name="OVERHEIDop.GmbID/DC.identifier">gmb-2025-400981</meta:user-defined>
    <meta:user-defined meta:name="OVERHEIDop.versieInformatie"/>
  </office:meta>
</office:document-meta>
</file>