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anjefeest op 23-04-2025, Zuiderlaan 197C, 7944 E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ranjefeest op 23-04-2025 aan de Zuiderlaan 197C, 7944 E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8-01-2025. We nemen waarschijnlijk voor 24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09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38769</meta:user-defined>
    <dc:language>nl</dc:language>
    <meta:user-defined meta:name="OVERHEIDop.locatietype/OVERHEIDop.gebiedsmarkering">Punt</meta:user-defined>
    <meta:user-defined meta:name="DC.title">Aanvraag Evenementenvergunning, Oranjefeest op 23-04-2025, Zuiderlaan 197C, 7944 EE Mepp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98</meta:user-defined>
    <meta:user-defined meta:name="OVERHEIDop.GmbID/DC.identifier">gmb-2025-40098</meta:user-defined>
    <meta:user-defined meta:name="OVERHEIDop.versieInformatie"/>
  </office:meta>
</office:document-meta>
</file>