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gereserveerde gehandicaptenparkeerplaats Kerkstraat 7 te Beverwijk</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elet op:</text:span>
          </text:p>
            <text:p text:style-name="common-al"/>
            <text:p text:style-name="common-al">Artikel 18 lid 1 van de Wegenverkeerswet 1994 (hierna WVW 1994) ingevolge verkeersbesluiten worden genomen door burgemeester en wethouders voor zover zij betreffen het verkeer op wegen, welke niet in beheer zijn bij het Rijk, de provincie of een waterschap.</text:p>
            <text:p text:style-name="common-al"/>
            <text:p text:style-name="common-al">Artikel 15 lid 1 van de WVW 1994, ingevolge de verwijdering van de algemene maatregel van bestuur aangewezen verkeerstekens en onderborden, voor zover daardoor een gebod of verbod  ontstaat, geschiedt krachtens een verkeersbesluit.</text:p>
            <text:p text:style-name="common-al"/>
            <text:p text:style-name="common-al">Artikel 12 van het Besluit Administratieve Bepalingen inzake het Wegverkeer(hierna: BABW) ingevolge de verwijdering van het verkeersteken E6 van Bijlage 1 van het Reglement Verkeersregels en Verkeerstekens 1990(hierna: RVV 1990) moet geschieden krachtens een verkeersbesluit.</text:p>
            <text:p text:style-name="common-al"/>
            <text:p text:style-name="common-al">
            <text:span text:style-name="nadrukvet">Overwegende dat:</text:span>
          </text:p>
            <text:p text:style-name="common-al"/>
            <text:p text:style-name="common-al">de in dit verkeersbesluit genoemde wegen op het grondgebied van de gemeente Beverwijk, zijn gelegen binnen de bebouwde kom van Beverwijk en in eigendom, beheer en onderhoud bij de gemeente Beverwijk. De bewoner van de Kerkstraat 7, geen bestuurder meer is en aangegeven heeft geen gebruik meer te maken van de gereserveerde gehandicaptenparkeerplaats. Deze gereserveerde gehandicaptenparkeerplaats kan dan ook worden opgeheven. Het doel van het opheffen van de gereserveerde gehandicaptenparkeerplaats is om de parkeerplaats ook weer beschikbaar te stellen voor andere weggebruikers met een motorvoertuig;</text:p>
            <text:p text:style-name="common-al"/>
            <text:p text:style-name="common-al">
            <text:span text:style-name="nadrukvet">Besluiten:</text:span>
          </text:p>
            <text:p text:style-name="common-al"/>
            <text:p text:style-name="common-al">De gereserveerde gehandicaptenparkeerplaats aan de Kerkstraat waar huisnummer 7 gevestigd is, op te heffen door het verwijderen van het bord, conform model E6 van bijlage 1 van het Reglement Verkeersregels en Verkeerstekens 1990 met onderbord vermeldende het kenteken 88-TH-HJ. </text:p>
            <text:p text:style-name="common-al"/>
            <text:p text:style-name="common-al"/>
            <text:p text:style-name="common-al">               Met vriendelijke groet,</text:p>
            <text:p text:style-name="common-al">burgemeester en wethouders van Beverwijk,</text:p>
            <text:p text:style-name="common-al">                                               namens hen,</text:p>
            <text:p text:style-name="common-al"/>
            <text:p text:style-name="common-al"/>
            <text:p text:style-name="common-al">G. Renirie</text:p>
            <text:p text:style-name="common-al">Teammanager Werk, Inkomen en Zorg</text:p>
            <text:p text:style-name="common-al"/>
            <text:p text:style-name="common-al"/>
            <text:p text:style-name="common-al">Mededelingen</text:p>
            <text:p text:style-name="common-al">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 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0097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97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97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verwijk - Intrekking gereserveerde gehandicaptenparkeerplaats - Kerkstraat 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trekking gereserveerde gehandicaptenparkeerplaats Kerkstraat 7 te Beverwijk</meta:user-defined>
    <meta:user-defined meta:name="OVERHEIDop.verkeersbordcode">E6</meta:user-defined>
    <dc:language>nl</dc:language>
    <meta:user-defined meta:name="OVERHEIDop.locatietype/OVERHEIDop.gebiedsmarkering">Adres</meta:user-defined>
    <meta:user-defined meta:name="DC.title">Intrekking gereserveerde gehandicaptenparkeerplaats Kerkstraat 7 te Beverwijk</meta:user-defined>
    <meta:user-defined meta:name="DCTERMS.W3CDTF/DCTERMS.available">2025-09-17</meta:user-defined>
    <meta:user-defined meta:name="DCTERMS.W3CDTF/OVERHEIDop.jaargang">2025</meta:user-defined>
    <meta:user-defined meta:name="OVERHEIDop.publicationIssue">400971</meta:user-defined>
    <meta:user-defined meta:name="OVERHEIDop.GmbID/DC.identifier">gmb-2025-400971</meta:user-defined>
    <meta:user-defined meta:name="OVERHEIDop.versieInformatie"/>
  </office:meta>
</office:document-meta>
</file>