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perceel achter huisnummer 33 in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Waddinxveen een besluit genomen op de aanvraag met kenmerk 2025-00010121. Het gaat over het bouwen van 6 grondgebonden woningen, 9 appartementen en 8 bergingen op de locatie Henegouwerweg perceel achter huisnummer 33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9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1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perceel achter huisnummer 33 in Waddinxveen</meta:user-defined>
    <meta:user-defined meta:name="DCTERMS.W3CDTF/DCTERMS.available">2025-09-16</meta:user-defined>
    <meta:user-defined meta:name="DCTERMS.W3CDTF/OVERHEIDop.jaargang">2025</meta:user-defined>
    <meta:user-defined meta:name="OVERHEIDop.publicationIssue">400970</meta:user-defined>
    <meta:user-defined meta:name="OVERHEIDop.GmbID/DC.identifier">gmb-2025-400970</meta:user-defined>
    <meta:user-defined meta:name="OVERHEIDop.versieInformatie"/>
  </office:meta>
</office:document-meta>
</file>