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876 in Amsterdam</text:p>
            <text:p text:style-name="common-al">Looptijd :17-09-2025 t/m 24-09-2025</text:p>
            <text:p text:style-name="common-al">Verzonden naar aanvrager op: 12-09-2025</text:p>
            <text:p text:style-name="common-al">Kenmerk gemeente: Z/25/3006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67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47</meta:user-defined>
    <meta:user-defined meta:name="DCTERMS.abstract">Object,Bijlmerplein 876 1102MG, 20250917, Bijlmerplein ter hoogte van nummer: 876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7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68</meta:user-defined>
    <meta:user-defined meta:name="OVERHEIDop.GmbID/DC.identifier">gmb-2025-400968</meta:user-defined>
    <meta:user-defined meta:name="OVERHEIDop.versieInformatie"/>
  </office:meta>
</office:document-meta>
</file>