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nbekendegracht 1-H in Amsterdam en Onbekendegracht 1-1 in Amsterdam en Onbekendegracht 1-2 in Amsterdam en Onbekendegracht 1-4 in Amsterdam en Onbekendegracht 1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Onbekendegracht 1-H in Amsterdam en Onbekendegracht 1-1 in Amsterdam en Onbekendegracht 1-2 in Amsterdam en Onbekendegracht 1-4 in Amsterdam en Onbekendegracht 1-3 in Amsterdam</text:p>
            <text:p text:style-name="common-al">Verzonden naar aanvrager op: 12-09-2025</text:p>
            <text:p text:style-name="common-al">Kenmerk gemeente: Z/24/2343597</text:p>
            <text:p text:style-name="common-al"/>
            <text:p text:style-name="common-al">
            <text:span text:style-name="nadrukvet">Toestemming voor het splitsen van een gebouw met woningen aan Onbekendegracht 1-H in Amsterdam en Onbekendegracht 1-1 in Amsterdam en Onbekendegracht 1-2 in Amsterdam en Onbekendegracht 1-4 in Amsterdam en Onbekendegracht 1-3 in Amsterdam</text:span>
          </text:p>
            <text:p text:style-name="common-al">De gemeente Amsterdam verleende een splitsingsvergunning. De gemeente Amsterdam geeft hiermee toestemming voor het splitsen van een gebouw met woningen aan Onbekendegracht 1-H in Amsterdam en Onbekendegracht 1-1 in Amsterdam en Onbekendegracht 1-2 in Amsterdam en Onbekendegracht 1-4 in Amsterdam en Onbekendegracht 1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359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597</meta:user-defined>
    <meta:user-defined meta:name="DCTERMS.abstract">Het splitsen van het gebouw in 5 appartementsrechten op adres Onbekendegracht 1-H en Onbekendegracht 1-1 en Onbekendegracht 1-2 en Onbekendegracht 1-4 en Onbekendegracht 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Onbekendegracht 1-H in Amsterdam en Onbekendegracht 1-1 in Amsterdam en Onbekendegracht 1-2 in Amsterdam en Onbekendegracht 1-4 in Amsterdam en Onbekendegracht 1-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59</meta:user-defined>
    <meta:user-defined meta:name="OVERHEIDop.GmbID/DC.identifier">gmb-2025-400959</meta:user-defined>
    <meta:user-defined meta:name="OVERHEIDop.versieInformatie"/>
  </office:meta>
</office:document-meta>
</file>