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Rozengracht ter hoogte van nummer: 117 in AMSTERDAM</text:p>
            <text:p text:style-name="common-al">Looptijd :24-09-2025 t/m 24-09-2025</text:p>
            <text:p text:style-name="common-al">Verzonden naar aanvrager op: 12-09-2025</text:p>
            <text:p text:style-name="common-al">Kenmerk gemeente: Z/25/3008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9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14</meta:user-defined>
    <meta:user-defined meta:name="DCTERMS.abstract">Filmen,Rozengracht 117 1016LV, 20250924, Rozengracht ter hoogte van nummer: 117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1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27</meta:user-defined>
    <meta:user-defined meta:name="OVERHEIDop.GmbID/DC.identifier">gmb-2025-400927</meta:user-defined>
    <meta:user-defined meta:name="OVERHEIDop.versieInformatie"/>
  </office:meta>
</office:document-meta>
</file>